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1" svg:font-family="Ubuntu" style:font-pitch="variable"/>
    <style:font-face style:name="Ubuntu" svg:font-family="Ubuntu" style:font-adornments="Bold"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Tabla1" style:family="table" style:master-page-name="Standard">
      <style:table-properties style:width="23.7cm" style:page-number="auto" table:align="margins" style:writing-mode="lr-tb"/>
    </style:style>
    <style:style style:name="Tabla1.A" style:family="table-column">
      <style:table-column-properties style:column-width="11.846cm" style:rel-column-width="32757*"/>
    </style:style>
    <style:style style:name="Tabla1.B" style:family="table-column">
      <style:table-column-properties style:column-width="11.853cm" style:rel-column-width="32778*"/>
    </style:style>
    <style:style style:name="Tabla1.A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style:font-name="Arial1" fo:font-size="6pt" officeooo:paragraph-rsid="001d9b15"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 fo:font-size="6pt" fo:font-style="normal" fo:font-weight="normal" officeooo:rsid="0094b08f" officeooo:paragraph-rsid="001d9b15" style:font-size-asian="5.25pt" style:font-style-asian="normal" style:font-weight-asian="normal" style:font-name-complex="Arial1" style:font-size-complex="6pt" style:font-style-complex="normal" style:font-weight-complex="normal"/>
    </style:style>
    <style:style style:name="P3" style:family="paragraph" style:parent-style-name="EXPEDIENTE">
      <style:text-properties style:font-name="Ubuntu1" fo:font-size="11pt" style:text-underline-style="none" fo:font-weight="normal" officeooo:rsid="00136d26" style:font-size-asian="9.60000038146973pt" style:font-weight-asian="normal" style:font-size-complex="11pt" style:font-weight-complex="normal"/>
    </style:style>
    <style:style style:name="P4" style:family="paragraph" style:parent-style-name="Table_20_Contents">
      <style:paragraph-properties fo:margin-top="0cm" fo:margin-bottom="0cm" style:contextual-spacing="false" fo:line-height="100%" fo:text-align="center" style:justify-single-word="false"/>
      <style:text-properties style:font-name="Ubuntu1" fo:font-size="11pt" fo:font-weight="bold" officeooo:rsid="001e62cb" officeooo:paragraph-rsid="001cccb3" style:font-size-asian="11pt" style:font-weight-asian="bold" style:font-size-complex="11pt"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Ubuntu1" fo:font-size="11pt" fo:font-style="normal" fo:text-shadow="none" style:text-underline-style="none" fo:font-weight="normal" officeooo:rsid="001eb129" officeooo:paragraph-rsid="001eb129"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Ubuntu1" fo:font-size="11pt" fo:font-style="normal" fo:text-shadow="none" style:text-underline-style="none" fo:font-weight="normal" officeooo:rsid="001eb129" officeooo:paragraph-rsid="0021cd65"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Ubuntu1" fo:font-size="11pt" fo:font-style="normal" fo:text-shadow="none" style:text-underline-style="none" fo:font-weight="normal" officeooo:rsid="001eb129" officeooo:paragraph-rsid="0027a6c6"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Standard">
      <style:paragraph-properties fo:margin-top="0cm" fo:margin-bottom="0cm" style:contextual-spacing="false" fo:line-height="100%" fo:text-align="justify" style:justify-single-word="false"/>
      <style:text-properties style:font-name="Ubuntu1" fo:font-size="11pt" officeooo:paragraph-rsid="0025f73f" style:font-size-asian="11pt" style:font-size-complex="11pt"/>
    </style:style>
    <style:style style:name="P9" style:family="paragraph" style:parent-style-name="Standard">
      <style:paragraph-properties fo:margin-top="0cm" fo:margin-bottom="0cm" style:contextual-spacing="false" fo:line-height="100%" fo:text-align="justify" style:justify-single-word="false"/>
      <style:text-properties style:font-name="Ubuntu1" fo:font-size="11pt" officeooo:paragraph-rsid="0027a6c6" style:font-size-asian="11pt" style:font-size-complex="11pt"/>
    </style:style>
    <style:style style:name="P10" style:family="paragraph" style:parent-style-name="Table_20_Contents">
      <style:text-properties style:font-name="Ubuntu" fo:font-size="11pt" officeooo:paragraph-rsid="0025b088" style:font-size-asian="11pt" style:font-size-complex="11pt"/>
    </style:style>
    <style:style style:name="P11" style:family="paragraph" style:parent-style-name="Standard">
      <style:paragraph-properties fo:margin-left="0cm" fo:margin-right="0cm" fo:margin-top="0cm" fo:margin-bottom="0.3cm" style:contextual-spacing="false" fo:line-height="115%" fo:text-align="center" style:justify-single-word="false" fo:orphans="2" fo:widows="2" fo:text-indent="0cm" style:auto-text-indent="false" fo:padding="0cm" fo:border="none"/>
      <style:text-properties fo:color="#000000" loext:opacity="100%" style:text-outline="false" style:text-line-through-style="none" style:text-line-through-type="none" style:font-name="Ubuntu1" fo:font-size="11pt" fo:font-style="normal" fo:text-shadow="none" style:text-underline-style="none" fo:font-weight="bold" officeooo:paragraph-rsid="0025b088" style:font-size-asian="11pt" style:font-style-asian="normal" style:font-weight-asian="bold" style:font-size-complex="11pt" style:font-style-complex="normal" style:font-weight-complex="bold" style:text-overline-style="none" style:text-overline-color="font-color"/>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color="#000000" loext:opacity="100%" style:text-outline="false" style:text-line-through-style="none" style:text-line-through-type="none" style:font-name="Ubuntu1" fo:font-size="11pt" fo:font-style="normal" fo:text-shadow="none" style:text-underline-style="none" fo:font-weight="normal" officeooo:paragraph-rsid="0025b088"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color="#000000" loext:opacity="100%" style:text-outline="false" style:text-line-through-style="none" style:text-line-through-type="none" style:font-name="Ubuntu1" fo:font-size="11pt" fo:font-style="normal" fo:text-shadow="none" style:text-underline-style="none" fo:font-weight="normal" officeooo:paragraph-rsid="002ca1c4"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outline="false" style:text-line-through-style="none" style:text-line-through-type="none" style:text-position="0% 100%" style:font-name="Ubuntu1" fo:font-size="11pt" fo:font-style="normal" fo:text-shadow="none" style:text-underline-style="none" fo:font-weight="normal" officeooo:paragraph-rsid="0025b088" style:font-name-asian="Verdana2" style:font-size-asian="11pt" style:font-style-asian="normal" style:font-weight-asian="normal" style:font-name-complex="Verdana2" style:font-size-complex="11pt" style:font-style-complex="normal" style:font-weight-complex="normal" style:text-overline-style="none" style:text-overline-color="font-color"/>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outline="false" style:text-line-through-style="none" style:text-line-through-type="none" style:text-position="0% 100%" style:font-name="Ubuntu1" fo:font-size="11pt" fo:font-style="normal" fo:text-shadow="none" style:text-underline-style="none" fo:font-weight="normal" officeooo:paragraph-rsid="002ca1c4" style:font-name-asian="Verdana2" style:font-size-asian="11pt" style:font-style-asian="normal" style:font-weight-asian="normal" style:font-name-complex="Verdana2" style:font-size-complex="11pt" style:font-style-complex="normal" style:font-weight-complex="normal" style:text-overline-style="none" style:text-overline-color="font-color"/>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Ubuntu1" fo:font-size="11pt" fo:font-style="normal" style:text-underline-style="none" fo:font-weight="bold" officeooo:paragraph-rsid="0025b088" style:font-name-asian="Verdana2" style:font-size-asian="11pt" style:font-style-asian="normal" style:font-weight-asian="bold" style:font-name-complex="Verdana2"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Ubuntu1" fo:font-size="11pt" officeooo:paragraph-rsid="0025b088" style:font-size-asian="11pt"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Ubuntu1" fo:font-size="11pt" officeooo:paragraph-rsid="002ca1c4" style:font-size-asian="11pt" style:font-size-complex="11pt"/>
    </style:style>
    <style:style style:name="P1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page" fo:padding="0cm" fo:border="none" fo:keep-with-next="auto"/>
      <style:text-properties style:font-name="Ubuntu1" fo:font-size="11pt" officeooo:paragraph-rsid="002ca1c4" style:font-size-asian="11pt" style:font-size-complex="11pt"/>
    </style:style>
    <style:style style:name="P20" style:family="paragraph" style:parent-style-name="Header" style:master-page-name="Standard">
      <style:paragraph-properties fo:text-align="end" style:justify-single-word="false" style:page-number="auto"/>
    </style:style>
    <style:style style:name="P21" style:family="paragraph" style:parent-style-name="Standard">
      <style:paragraph-properties fo:margin-left="0cm" fo:margin-right="0cm" fo:margin-top="0cm" fo:margin-bottom="0.3cm" style:contextual-spacing="false" fo:line-height="115%" fo:text-align="center" style:justify-single-word="false" fo:orphans="2" fo:widows="2" fo:text-indent="0cm" style:auto-text-indent="false" fo:padding="0cm" fo:border="none"/>
      <style:text-properties fo:font-variant="small-caps" fo:color="#000000" loext:opacity="100%" style:text-outline="false" style:text-line-through-style="none" style:text-line-through-type="none" style:text-position="0% 100%" style:font-name="Ubuntu1" fo:font-size="11pt" fo:font-style="normal" fo:text-shadow="none" style:text-underline-style="none" fo:font-weight="bold" officeooo:rsid="0021cd65" officeooo:paragraph-rsid="0025b088" style:font-name-asian="Verdana2" style:font-size-asian="11pt" style:font-style-asian="normal" style:font-weight-asian="bold" style:font-name-complex="Verdana2" style:font-size-complex="11pt" style:font-style-complex="normal" style:font-weight-complex="bold" style:text-overline-style="none" style:text-overline-color="font-color"/>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small-caps" fo:color="#000000" loext:opacity="100%" style:text-outline="false" style:text-line-through-style="none" style:text-line-through-type="none" style:text-position="0% 100%" style:font-name="Ubuntu1" fo:font-size="11pt" fo:font-style="normal" fo:text-shadow="none" style:text-underline-style="none" fo:font-weight="bold" officeooo:rsid="0021cd65" officeooo:paragraph-rsid="0025b088" style:font-name-asian="Verdana2" style:font-size-asian="11pt" style:font-style-asian="normal" style:font-weight-asian="bold" style:font-name-complex="Verdana2" style:font-size-complex="11pt" style:font-style-complex="normal" style:font-weight-complex="bold" style:text-overline-style="none" style:text-overline-color="font-color"/>
    </style:style>
    <style:style style:name="P23" style:family="paragraph" style:parent-style-name="Standard" style:list-style-name="WWNum1">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Ubuntu1" fo:font-size="11pt" officeooo:paragraph-rsid="0025b088" style:font-size-asian="11pt" style:font-size-complex="11pt"/>
    </style:style>
    <style:style style:name="P24" style:family="paragraph" style:parent-style-name="Standard" style:list-style-name="WWNum3">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style:font-name="Ubuntu1" fo:font-size="11pt" officeooo:paragraph-rsid="002ca1c4" style:font-size-asian="11pt" style:font-size-complex="11pt"/>
    </style:style>
    <style:style style:name="P25" style:family="paragraph" style:parent-style-name="Standard" style:list-style-name="WWNum1">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outline="false" style:text-line-through-style="none" style:text-line-through-type="none" style:text-position="0% 100%" style:font-name="Ubuntu1" fo:font-size="11pt" fo:font-style="normal" fo:text-shadow="none" style:text-underline-style="none" fo:font-weight="normal" officeooo:paragraph-rsid="0025b088" style:font-name-asian="Verdana2" style:font-size-asian="11pt" style:font-style-asian="normal" style:font-weight-asian="normal" style:font-name-complex="Verdana2" style:font-size-complex="11pt" style:font-style-complex="normal" style:font-weight-complex="normal" style:text-overline-style="none" style:text-overline-color="font-color"/>
    </style:style>
    <style:style style:name="P26"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Ubuntu1" fo:font-size="11pt" fo:font-style="normal" fo:text-shadow="none" style:text-underline-style="none" fo:font-weight="normal" officeooo:rsid="001eb129" officeooo:paragraph-rsid="0025f73f"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Standard" style:list-style-name="L1">
      <style:paragraph-properties fo:margin-top="0cm" fo:margin-bottom="0cm" style:contextual-spacing="false" fo:line-height="100%" fo:text-align="justify" style:justify-single-word="false" fo:keep-together="auto" fo:orphans="2" fo:widows="2" fo:padding="0cm" fo:border="none" fo:keep-with-next="auto"/>
      <style:text-properties style:font-name="Ubuntu1" fo:font-size="11pt" officeooo:paragraph-rsid="002ca1c4" style:font-size-asian="11pt" style:font-size-complex="11pt"/>
    </style:style>
    <style:style style:name="P28" style:family="paragraph" style:parent-style-name="Standard" style:list-style-name="L1">
      <style:paragraph-properties fo:margin-top="0cm" fo:margin-bottom="0cm" style:contextual-spacing="false" fo:line-height="100%" fo:text-align="justify" style:justify-single-word="false" fo:keep-together="auto" fo:orphans="2" fo:widows="2" fo:padding="0cm" fo:border="none" fo:keep-with-next="auto"/>
      <style:text-properties fo:font-variant="normal" fo:text-transform="none" fo:color="#000000" loext:opacity="100%" style:text-line-through-style="none" style:text-line-through-type="none" style:text-position="0% 100%" style:font-name="Ubuntu1" fo:font-size="11pt" fo:font-style="normal" style:text-underline-style="none" fo:font-weight="normal" officeooo:paragraph-rsid="002ca1c4" style:font-name-asian="Verdana2" style:font-size-asian="11pt" style:font-style-asian="normal" style:font-weight-asian="normal" style:font-name-complex="Verdana2" style:font-size-complex="11pt"/>
    </style:style>
    <style:style style:name="P29" style:family="paragraph" style:parent-style-name="Standard" style:list-style-name="L1">
      <style:paragraph-properties fo:margin-top="0cm" fo:margin-bottom="0cm" style:contextual-spacing="false" fo:line-height="100%" fo:text-align="justify" style:justify-single-word="false" fo:keep-together="auto" fo:orphans="2" fo:widows="2" fo:padding="0cm" fo:border="none" fo:keep-with-next="auto"/>
      <style:text-properties fo:color="#000000" loext:opacity="100%" style:text-outline="false" style:text-line-through-style="none" style:text-line-through-type="none" style:font-name="Ubuntu1" fo:font-size="11pt" fo:font-style="normal" fo:text-shadow="none" style:text-underline-style="none" fo:font-weight="normal" officeooo:paragraph-rsid="002ca1c4"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Standard" style:list-style-name="WWNum4">
      <style:paragraph-properties fo:margin-left="0.499cm" fo:margin-right="0cm" fo:margin-top="0cm" fo:margin-bottom="0cm" style:contextual-spacing="false" fo:line-height="10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Ubuntu1" fo:font-size="11pt" fo:font-style="normal" style:text-underline-style="none" fo:font-weight="normal" officeooo:paragraph-rsid="0025b088" style:font-name-asian="Verdana2" style:font-size-asian="11pt" style:font-style-asian="normal" style:font-weight-asian="normal" style:font-name-complex="Verdana2" style:font-size-complex="11pt"/>
    </style:style>
    <style:style style:name="P31" style:family="paragraph" style:parent-style-name="Standard" style:list-style-name="WWNum5">
      <style:paragraph-properties fo:margin-left="0.499cm" fo:margin-right="0cm" fo:margin-top="0cm" fo:margin-bottom="0cm" style:contextual-spacing="false" fo:line-height="10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Ubuntu1" fo:font-size="11pt" fo:font-style="normal" style:text-underline-style="none" fo:font-weight="normal" officeooo:paragraph-rsid="002ca1c4" style:font-name-asian="Verdana2" style:font-size-asian="11pt" style:font-style-asian="normal" style:font-weight-asian="normal" style:font-name-complex="Verdana2" style:font-size-complex="11pt"/>
    </style:style>
    <style:style style:name="P32" style:family="paragraph" style:parent-style-name="Standard" style:list-style-name="WWNum4">
      <style:paragraph-properties fo:margin-left="0.499cm" fo:margin-right="0cm" fo:margin-top="0cm" fo:margin-bottom="0cm" style:contextual-spacing="false" fo:line-height="100%" fo:text-align="justify" style:justify-single-word="false" fo:keep-together="auto" fo:orphans="2" fo:widows="2" fo:text-indent="-0.499cm" style:auto-text-indent="false" fo:padding="0cm" fo:border="none" fo:keep-with-next="auto"/>
      <style:text-properties fo:font-variant="normal" fo:text-transform="none" fo:color="#000000" loext:opacity="100%" style:text-outline="false" style:text-line-through-style="none" style:text-line-through-type="none" style:text-position="0% 100%" style:font-name="Ubuntu1" fo:font-size="11pt" fo:font-style="normal" fo:text-shadow="none" style:text-underline-style="none" fo:font-weight="normal" officeooo:paragraph-rsid="0025b088" style:font-name-asian="Verdana2" style:font-size-asian="11pt" style:font-style-asian="normal" style:font-weight-asian="normal" style:font-name-complex="Verdana2" style:font-size-complex="11pt" style:font-style-complex="normal" style:font-weight-complex="normal" style:text-overline-style="none" style:text-overline-color="font-color"/>
    </style:style>
    <style:style style:name="P33" style:family="paragraph" style:parent-style-name="Standard" style:list-style-name="WWNum4">
      <style:paragraph-properties fo:margin-left="0.499cm" fo:margin-right="0cm" fo:margin-top="0cm" fo:margin-bottom="0cm" style:contextual-spacing="false" fo:line-height="100%" fo:text-align="justify" style:justify-single-word="false" fo:keep-together="auto" fo:orphans="2" fo:widows="2" fo:text-indent="-0.499cm" style:auto-text-indent="false" fo:padding="0cm" fo:border="none" fo:keep-with-next="auto"/>
      <style:text-properties style:font-name="Ubuntu1" fo:font-size="11pt" officeooo:paragraph-rsid="0025b088" style:font-size-asian="11pt" style:font-size-complex="11pt"/>
    </style:style>
    <style:style style:name="P34" style:family="paragraph" style:parent-style-name="Standard" style:list-style-name="WWNum5">
      <style:paragraph-properties fo:margin-left="0.499cm" fo:margin-right="0cm" fo:margin-top="0cm" fo:margin-bottom="0cm" style:contextual-spacing="false" fo:line-height="100%" fo:text-align="justify" style:justify-single-word="false" fo:keep-together="auto" fo:orphans="2" fo:widows="2" fo:text-indent="-0.499cm" style:auto-text-indent="false" fo:padding="0cm" fo:border="none" fo:keep-with-next="auto"/>
      <style:text-properties style:font-name="Ubuntu1" fo:font-size="11pt" officeooo:paragraph-rsid="002ca1c4"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27a6c6" style:font-weight-asian="bold" style:font-weight-complex="bold"/>
    </style:style>
    <style:style style:name="T7" style:family="text">
      <style:text-properties fo:font-weight="bold" style:font-name-asian="Verdana2" style:font-weight-asian="bold" style:font-name-complex="Verdana2"/>
    </style:style>
    <style:style style:name="T8" style:family="text">
      <style:text-properties style:use-window-font-color="true" loext:opacity="0%" style:text-outline="false" style:text-line-through-style="none" style:text-line-through-type="none" fo:font-style="normal" fo:text-shadow="none" style:text-underline-style="none" fo:font-weight="bold" officeooo:rsid="00b8b631" fo:background-color="transparent" loext:char-shading-value="0" style:font-style-asian="normal" style:font-weight-asian="bold" style:font-name-complex="Verdana" style:language-complex="zxx" style:country-complex="none" style:font-style-complex="normal" style:font-weight-complex="bold" style:text-overline-style="none" style:text-overline-color="font-color"/>
    </style:style>
    <style:style style:name="T9" style:family="text">
      <style:text-properties style:use-window-font-color="true" loext:opacity="0%" style:text-outline="false" style:text-line-through-style="none" style:text-line-through-type="none" fo:font-style="normal" fo:text-shadow="none" style:text-underline-style="none" fo:font-weight="bold" officeooo:rsid="00202e6d" fo:background-color="transparent" loext:char-shading-value="0" style:font-style-asian="normal" style:font-weight-asian="bold" style:font-name-complex="Verdana" style:language-complex="zxx" style:country-complex="none" style:font-style-complex="normal" style:font-weight-complex="bold" style:text-overline-style="none" style:text-overline-color="font-color"/>
    </style:style>
    <style:style style:name="T10" style:family="text">
      <style:text-properties style:use-window-font-color="true" loext:opacity="0%" style:text-outline="false" style:text-line-through-style="none" style:text-line-through-type="none" fo:font-style="normal" fo:text-shadow="none" style:text-underline-style="none" fo:font-weight="bold" officeooo:rsid="0024b3d6" fo:background-color="transparent" loext:char-shading-value="0" style:font-style-asian="normal" style:font-weight-asian="bold" style:font-name-complex="Verdana" style:language-complex="zxx" style:country-complex="none" style:font-style-complex="normal" style:font-weight-complex="bold" style:text-overline-style="none" style:text-overline-color="font-color"/>
    </style:style>
    <style:style style:name="T11" style:family="text">
      <style:text-properties style:use-window-font-color="true" loext:opacity="0%" style:text-outline="false" style:text-line-through-style="none" style:text-line-through-type="none" fo:font-style="normal" fo:text-shadow="none" style:text-underline-style="none" fo:font-weight="bold" officeooo:rsid="0025b088" fo:background-color="transparent" loext:char-shading-value="0" style:font-style-asian="normal" style:font-weight-asian="bold" style:font-name-complex="Verdana" style:language-complex="zxx" style:country-complex="none" style:font-style-complex="normal" style:font-weight-complex="bold" style:text-overline-style="none" style:text-overline-color="font-color"/>
    </style:style>
    <style:style style:name="T12" style:family="text">
      <style:text-properties style:use-window-font-color="true" loext:opacity="0%" style:text-outline="false" style:text-line-through-style="none" style:text-line-through-type="none" fo:font-style="normal" fo:text-shadow="none" style:text-underline-style="none" fo:font-weight="normal" officeooo:rsid="00202e6d" fo:background-color="transparent" loext:char-shading-value="0" style:font-style-asian="normal" style:font-weight-asian="normal" style:font-name-complex="Verdana" style:language-complex="zxx" style:country-complex="none" style:font-style-complex="normal" style:font-weight-complex="normal" style:text-overline-style="none" style:text-overline-color="font-color"/>
    </style:style>
    <style:style style:name="T13" style:family="text">
      <style:text-properties style:use-window-font-color="true" loext:opacity="0%" style:text-outline="false" style:text-line-through-style="none" style:text-line-through-type="none" style:font-name="Ubuntu1" fo:font-style="normal" fo:text-shadow="none" style:text-underline-style="none" fo:font-weight="normal" officeooo:rsid="0025b088" fo:background-color="transparent" loext:char-shading-value="0" style:font-style-asian="normal" style:font-weight-asian="normal" style:font-name-complex="Verdana" style:language-complex="zxx" style:country-complex="none" style:font-style-complex="normal" style:font-weight-complex="normal" style:text-overline-style="none" style:text-overline-color="font-color"/>
    </style:style>
    <style:style style:name="T14" style:family="text">
      <style:text-properties style:use-window-font-color="true" loext:opacity="0%" style:text-outline="false" style:text-line-through-style="none" style:text-line-through-type="none" style:font-name="Ubuntu1" fo:font-style="normal" fo:text-shadow="none" style:text-underline-style="none" fo:font-weight="normal" officeooo:rsid="0025b088" fo:background-color="transparent" loext:char-shading-value="0" style:font-name-asian="Verdana2" style:font-style-asian="normal" style:font-weight-asian="normal" style:font-name-complex="Verdana2" style:language-complex="zxx" style:country-complex="none" style:font-style-complex="normal" style:font-weight-complex="normal" style:text-overline-style="none" style:text-overline-color="font-color"/>
    </style:style>
    <style:style style:name="T15" style:family="text">
      <style:text-properties style:use-window-font-color="true" loext:opacity="0%" style:font-name="Ubuntu1" fo:font-style="normal" style:text-underline-style="none" fo:font-weight="normal" officeooo:rsid="0119402e" fo:background-color="transparent" loext:char-shading-value="0" style:font-style-asian="normal" style:font-weight-asian="normal" style:font-name-complex="Verdana" style:language-complex="zxx" style:country-complex="none" style:font-style-complex="normal" style:font-weight-complex="normal"/>
    </style:style>
    <style:style style:name="T16" style:family="text">
      <style:text-properties fo:color="#000000" loext:opacity="100%" style:text-outline="false" style:text-line-through-style="none" style:text-line-through-type="none" fo:font-style="normal" fo:text-shadow="none" style:text-underline-style="none" fo:font-weight="normal" officeooo:rsid="001e62cb" style:font-style-asian="normal" style:font-weight-asian="normal" style:font-style-complex="normal" style:font-weight-complex="normal" style:text-overline-style="none" style:text-overline-color="font-color"/>
    </style:style>
    <style:style style:name="T17" style:family="text">
      <style:text-properties fo:color="#000000" loext:opacity="100%" style:text-outline="false" style:text-line-through-style="none" style:text-line-through-type="none" fo:font-style="normal" fo:text-shadow="none" style:text-underline-style="none" fo:font-weight="normal" officeooo:rsid="001eb129" style:font-style-asian="normal" style:font-weight-asian="normal" style:font-style-complex="normal" style:font-weight-complex="normal" style:text-overline-style="none" style:text-overline-color="font-color"/>
    </style:style>
    <style:style style:name="T18" style:family="text">
      <style:text-properties fo:color="#000000" loext:opacity="100%" style:text-outline="false" style:text-line-through-style="none" style:text-line-through-type="none" fo:font-style="normal" fo:text-shadow="none" style:text-underline-style="none" fo:font-weight="normal" officeooo:rsid="0025f73f" style:font-style-asian="normal" style:font-weight-asian="normal" style:font-style-complex="normal" style:font-weight-complex="normal" style:text-overline-style="none" style:text-overline-color="font-color"/>
    </style:style>
    <style:style style:name="T19" style:family="text">
      <style:text-properties fo:color="#000000" loext:opacity="100%" style:text-outline="false" style:text-line-through-style="none" style:text-line-through-type="none" fo:font-style="normal" fo:text-shadow="none" style:text-underline-style="none" fo:font-weight="normal" officeooo:rsid="0027a6c6" style:font-style-asian="normal" style:font-weight-asian="normal"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fo:font-style="normal" fo:text-shadow="none" style:text-underline-style="none" fo:font-weight="bold" officeooo:rsid="001eb129" style:font-style-asian="normal" style:font-weight-asian="bold" style:font-style-complex="normal" style:font-weight-complex="bold" style:text-overline-style="none" style:text-overline-color="font-color"/>
    </style:style>
    <style:style style:name="T21" style:family="text">
      <style:text-properties style:font-name="Ubuntu" officeooo:rsid="001e62cb" style:language-complex="zxx" style:country-complex="none"/>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24" style:family="text">
      <style:text-properties fo:font-variant="normal" fo:text-transform="none" fo:color="#000000" loext:opacity="100%" style:text-outline="false" style:text-line-through-style="none" style:text-line-through-type="none" style:text-position="0% 100%" style:font-name="Ubuntu1" fo:font-style="normal" fo:text-shadow="none" style:text-underline-style="none" fo:font-weight="normal" officeooo:rsid="0025b088" fo:background-color="transparent" loext:char-shading-value="0" style:font-name-asian="Verdana2" style:font-style-asian="normal" style:font-weight-asian="normal" style:font-name-complex="Verdana2" style:language-complex="zxx" style:country-complex="none" style:font-style-complex="normal" style:font-weight-complex="normal"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0% 100%" style:font-name="Ubuntu1" fo:font-style="normal" fo:text-shadow="none" style:text-underline-style="none" fo:font-weight="normal" officeooo:rsid="000f8dbb" fo:background-color="transparent" loext:char-shading-value="0" style:font-name-asian="Verdana2" style:font-style-asian="normal" style:font-weight-asian="normal" style:font-name-complex="Verdana2" style:language-complex="zxx" style:country-complex="none" style:font-style-complex="normal" style:font-weight-complex="normal" style:text-overline-style="none" style:text-overline-color="font-color"/>
    </style:style>
    <style:style style:name="T26" style:family="text">
      <style:text-properties fo:font-variant="normal" fo:text-transform="none" style:text-position="0% 100%" fo:font-weight="bold" style:font-name-asian="Verdana2" style:font-weight-asian="bold" style:font-name-complex="Verdana2"/>
    </style:style>
    <style:style style:name="T27" style:family="text">
      <style:text-properties fo:font-variant="normal" fo:text-transform="none" style:text-position="0% 100%" style:font-name-asian="Verdana2" style:font-name-complex="Verdana2"/>
    </style:style>
    <style:style style:name="T28" style:family="text">
      <style:text-properties style:font-name-asian="Verdana2" style:font-name-complex="Verdana2"/>
    </style:style>
    <style:style style:name="T29" style:family="text">
      <style:text-properties officeooo:rsid="0025b088"/>
    </style:style>
    <style:style style:name="T30" style:family="text">
      <style:text-properties style:font-name="Ubuntu1" officeooo:rsid="001e62cb" style:language-complex="zxx" style:country-complex="none"/>
    </style:style>
    <style:style style:name="T31" style:family="text">
      <style:text-properties fo:font-variant="small-caps" style:text-position="0% 100%" officeooo:rsid="0021cd65" style:font-name-asian="Verdana2" style:font-name-complex="Verdana2"/>
    </style:style>
    <style:style style:name="T32" style:family="text">
      <style:text-properties fo:font-variant="small-caps" style:text-position="0% 100%" officeooo:rsid="0025b088" style:font-name-asian="Verdana2" style:font-name-complex="Verdana2"/>
    </style:style>
    <style:style style:name="T33" style:family="text">
      <style:text-properties officeooo:rsid="0025f73f"/>
    </style:style>
    <style:style style:name="T34" style:family="text">
      <style:text-properties officeooo:rsid="0027a6c6"/>
    </style:style>
    <style:style style:name="T35" style:family="text">
      <style:text-properties officeooo:rsid="002925ce"/>
    </style:style>
    <style:style style:name="T36" style:family="text">
      <style:text-properties officeooo:rsid="002b1a7d"/>
    </style:style>
    <style:style style:name="fr1" style:family="graphic" style:parent-style-name="ESCUDO_20_OFICIAL">
      <style:graphic-properties style:run-through="foreground" style:wrap="dynamic" style:number-wrapped-paragraphs="no-limit" style:wrap-contour="false"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eLine93931051303808">
          <table:table-cell table:style-name="Tabla1.A1" table:number-columns-spanned="2" office:value-type="string">
            <text:p text:style-name="P10"><text:span text:style-name="T16">Comparativo </text:span><text:span text:style-name="T8">Proyecto de ley </text:span><text:span text:style-name="T9">4</text:span><text:span text:style-name="T10">1420 </text:span><text:span text:style-name="T11">CD - FP</text:span><text:span text:style-name="T9"> </text:span><text:span text:style-name="T12">de </text:span><text:span text:style-name="T24">los señores diputados Bellatti, Lenci, Peralta, C</text:span><text:span text:style-name="T25">or</text:span><text:span text:style-name="T24">gniali y Balagué, por el cual se crea el sistema integral para la visibilización, detección, abordaje, prevención y </text:span><text:span text:style-name="T14">erradicación</text:span><text:span text:style-name="T24"> de la violencia obstétrica</text:span><text:span text:style-name="T13"> </text:span><text:span text:style-name="T15">;</text:span><text:span text:style-name="T30"> y, Dictamen Comisión de Salud Púb</text:span><text:span text:style-name="T21">lica y Asistencia Social.</text:span></text:p>
          </table:table-cell>
          <table:covered-table-cell/>
        </table:table-row>
        <table:table-row table:style-name="TableLine93931075763648">
          <table:table-cell table:style-name="Tabla1.A2" office:value-type="string">
            <text:p text:style-name="P21">LA LEGISLATURA DE LA PROVINCIA DE SANTA FE </text:p>
            <text:p text:style-name="P21">SANCIONA CON FUERZA DE LEY: </text:p>
            <text:p text:style-name="P11"><text:span text:style-name="T31">SISTEMA INTEGRAL PARA LA VISIBILIZACION, </text:span><text:span text:style-name="T32">DETECCIÓN</text:span><text:span text:style-name="T31">, ABORDAJE, </text:span><text:span text:style-name="T32">PREVENCIÓN</text:span><text:span text:style-name="T31"> Y </text:span><text:span text:style-name="T32">ERRADICACIÓN</text:span><text:span text:style-name="T31"> DE LA VIOLENCIA </text:span><text:span text:style-name="T32">OBSTÉTRICA</text:span><text:span text:style-name="T31"> </text:span></text:p>
          </table:table-cell>
          <table:table-cell table:style-name="Tabla1.B2" office:value-type="string">
            <text:p text:style-name="P4">Dictamen de Comisión de Salud</text:p>
            <text:p text:style-name="P4"/>
            <text:p text:style-name="P16">LA LEGISLATURA DE LA PROVINCIA DE SANTA FE </text:p>
            <text:p text:style-name="P16">SANCIONA CON FUERZA DE </text:p>
            <text:p text:style-name="P16">LEY: </text:p>
            <text:p text:style-name="P22">SISTEMA INTEGRAL PARA LA VISIBILIZACIÓN, DETECCIÓN, ABORDAJE, PREVENCIÓN Y ERRADICACIÓN DE LA VIOLENCIA OBSTÉTRICA </text:p>
          </table:table-cell>
        </table:table-row>
        <table:table-row table:style-name="TableLine93931064730864">
          <table:table-cell table:style-name="Tabla1.A2" office:value-type="string">
            <text:p text:style-name="P5"><text:span text:style-name="T5">ARTÍCULO 1 -</text:span> Créase el Sistema Integral para la visibilización, detección, abordaje, prevención y erradicación de la violencia obstétr<text:span text:style-name="T29">i</text:span>ca. </text:p>
          </table:table-cell>
          <table:table-cell table:style-name="Tabla1.B2" office:value-type="string">
            <text:p text:style-name="P12"><text:span text:style-name="T26">ARTÍCULO 1 – Objeto. <text:s/></text:span><text:span text:style-name="T27">El objeto de la presente es crear el Sistema Integral para la Visibilización, Detección, Abordaje, Prevención y Erradicación de la Violencia Obstétrica. </text:span></text:p>
          </table:table-cell>
        </table:table-row>
        <table:table-row table:style-name="TableLine93931035132992">
          <table:table-cell table:style-name="Tabla1.A2" office:value-type="string">
            <text:p text:style-name="P5"><text:span text:style-name="T5">ARTÍCULO 2 - Definición. </text:span>Se entiende por violencia <text:span text:style-name="T29">obstétrica</text:span> a aquella que ejerce el personal de salud sobre el cuerpo y los procesos reproductivos de las personas gestantes, expresada en un trato deshumanizado, un abuso de medicalización, intervenciones <text:span text:style-name="T29">médi</text:span>cas y patologización de los procesos naturales. </text:p>
          </table:table-cell>
          <table:table-cell table:style-name="Tabla1.B2" office:value-type="string">
            <text:p text:style-name="P12"><text:span text:style-name="T26">ARTÍCULO 2 - Definición.</text:span><text:span text:style-name="T27"> Se entiende por violencia obstétrica a aquella que ejerce el personal de salud sobre el cuerpo y los procesos reproductivos de las personas gestantes, expresada en un trato deshumanizado, un abuso de medicalización, intervenciones médicas y patologización de los procesos naturales. </text:span></text:p>
          </table:table-cell>
        </table:table-row>
        <table:table-row table:style-name="TableLine93931039856752">
          <table:table-cell table:style-name="Tabla1.A2" office:value-type="string">
            <text:p text:style-name="P6"><text:span text:style-name="T5">ARTÍCULO 3 - Objeto.</text:span> La presente ley tiene por objeto la erradicación de la violencia obstétr<text:span text:style-name="T33">i</text:span>ca, así como la prevención y promoción de derechos de las personas gestantes en el período de pre parto, parto, post-parto, abortos en curso y/o muerte fetal intrauterina. Del mismo modo, busca establecer un mecanismo institucional de recepció<text:span text:style-name="T33">n</text:span> y tramitación de denuncias. </text:p>
          </table:table-cell>
          <table:table-cell table:style-name="Tabla1.B2" office:value-type="string">
            <text:p text:style-name="P17"><text:span text:style-name="T22">ARTÍCULO 3 – Objet</text:span><text:span text:style-name="T7">ivos</text:span><text:span text:style-name="T22">.</text:span><text:span text:style-name="T23"> L</text:span><text:span text:style-name="T28">os objetivos de la</text:span><text:span text:style-name="T23"> presente </text:span><text:span text:style-name="T28">son:</text:span></text:p>
            <text:list xml:id="list528580598" text:style-name="WWNum1">
              <text:list-item>
                <text:p text:style-name="P23"><text:span text:style-name="T28">e</text:span><text:span text:style-name="T23">rradica</text:span><text:span text:style-name="T28">r</text:span><text:span text:style-name="T23"> de la violencia obstétrica</text:span><text:span text:style-name="T28">;</text:span></text:p>
              </text:list-item>
              <text:list-item>
                <text:p text:style-name="P23"><text:span text:style-name="T23">preven</text:span><text:span text:style-name="T28">ir</text:span><text:span text:style-name="T23"> y promoci</text:span><text:span text:style-name="T28">onar</text:span><text:span text:style-name="T23"> </text:span><text:span text:style-name="T28">los</text:span><text:span text:style-name="T23"> derechos de las personas gestantes en el período de pre-parto, parto, post-parto, abortos en curso y muerte fetal intrauterina; y,</text:span></text:p>
              </text:list-item>
              <text:list-item>
                <text:p text:style-name="P25">establecer un mecanismo institucional de recepción y tramitación de denuncias. </text:p>
              </text:list-item>
            </text:list>
          </table:table-cell>
        </table:table-row>
        <text:soft-page-break/>
        <table:table-row table:style-name="TableLine93931045147648">
          <table:table-cell table:style-name="Tabla1.A2" office:value-type="string">
            <text:p text:style-name="P8"><text:span text:style-name="T20">ARTÍCULO 4 - Objetivos. </text:span><text:span text:style-name="T17">La presente tiene los siguientes objetivos: </text:span></text:p>
            <text:p text:style-name="P26">a) Generar equipos interdisciplinarios y dispositivos para la formación de los efectores de salud y equipos locales de intervención primaria; </text:p>
            <text:p text:style-name="P8"><text:span text:style-name="T17">b) Capacitar y formar con perspectiva de genero en la prevención y erradicación de la violencia gineco-obstétrica a los equipos de salud públ</text:span><text:span text:style-name="T18">i</text:span><text:span text:style-name="T17">ca tanto de efectores públ</text:span><text:span text:style-name="T18">i</text:span><text:span text:style-name="T17">cos como privados; </text:span></text:p>
            <text:p text:style-name="P26">c) Colaborar en la conformación de los equipos interdiscipinarios locales para la sensibilización, prevención y erradicación de la violencia obstétrica;</text:p>
            <text:p text:style-name="P8">d) Garantizar a las personas gestantes la información sobre los derechos que le asisten y asesoramiento legal integral. En el caso que así lo requiera, ser ac<text:span text:style-name="T33">ompañ</text:span>ada para realizar la denuncia en sede judicial;</text:p>
            <text:p text:style-name="P8">e) Garantizar a las personas gestantes victi<text:span text:style-name="T33">m</text:span>as de violencia obstétr<text:span text:style-name="T33">i</text:span>ca asistencia méd<text:span text:style-name="T33">i</text:span>ca, psicológica y farmacológica gratuita; </text:p>
            <text:p text:style-name="P8">f) Garantizar que el testimonio de las personas gestantes sea recepcionado en condiciones especiales de protección y cuidado evitando su revictimización; e, </text:p>
            <text:p text:style-name="P8">g) Informar a las personas gestantes del estado de las actuaciones, de las medidas adoptadas y de la evolución del proceso. </text:p>
          </table:table-cell>
          <table:table-cell table:style-name="Tabla1.B2" office:value-type="string">
            <text:p text:style-name="P17"><text:span text:style-name="T22">ARTÍCULO 4 - </text:span><text:span text:style-name="T7">Funciones</text:span><text:span text:style-name="T22">.</text:span><text:span text:style-name="T23"> La presente tiene l</text:span><text:span text:style-name="T28">a</text:span><text:span text:style-name="T23">s siguientes </text:span><text:span text:style-name="T28">funcione</text:span><text:span text:style-name="T23">s: </text:span></text:p>
            <text:list xml:id="list1869304729" text:style-name="WWNum4">
              <text:list-item>
                <text:p text:style-name="P30">generar equipos interdisciplinarios y dispositivos para la formación de los efectores de salud y equipos locales de intervención primaria; </text:p>
              </text:list-item>
              <text:list-item>
                <text:p text:style-name="P33"><text:span text:style-name="T23">capacitar y formar con perspectiva de </text:span><text:span text:style-name="T28">género</text:span><text:span text:style-name="T23"> en la prevención y erradicación de la violencia gineco-obstétrica a los equipos de salud </text:span><text:span text:style-name="T28">pública</text:span><text:span text:style-name="T23"> tanto de efectores públicos como privados; </text:span></text:p>
              </text:list-item>
              <text:list-item>
                <text:p text:style-name="P33"><text:span text:style-name="T23">colaborar en la conformación de los equipos </text:span><text:span text:style-name="T28">interdisciplinarios</text:span><text:span text:style-name="T23"> locales para la sensibilización, prevención y erradicación de la violencia obstétrica;</text:span></text:p>
              </text:list-item>
              <text:list-item>
                <text:p text:style-name="P30">garantizar a las personas gestantes la información sobre los derechos que le asisten y asesoramiento legal integral. En el caso que así lo requiera, ser acompañada para realizar la denuncia en sede judicial;</text:p>
              </text:list-item>
              <text:list-item>
                <text:p text:style-name="P33"><text:span text:style-name="T23">garantizar a las personas gestantes </text:span><text:span text:style-name="T28">víctimas</text:span><text:span text:style-name="T23"> de violencia obstétrica asistencia </text:span><text:span text:style-name="T28">médica</text:span><text:span text:style-name="T23">, psicológica y farmacológica gratuita; </text:span></text:p>
              </text:list-item>
              <text:list-item>
                <text:p text:style-name="P30">garantizar que el testimonio de las personas gestantes sea recepcionado en condiciones especiales de protección y cuidado evitando su revictimización; e, </text:p>
              </text:list-item>
              <text:list-item>
                <text:p text:style-name="P32">informar a las personas gestantes del estado de las actuaciones, de las medidas adoptadas y de la evolución del proceso. </text:p>
              </text:list-item>
            </text:list>
          </table:table-cell>
        </table:table-row>
        <table:table-row table:style-name="TableLine93931045515824">
          <table:table-cell table:style-name="Tabla1.A2" office:value-type="string">
            <text:p text:style-name="P6"><text:span text:style-name="T5">ARTÍCULO </text:span><text:span text:style-name="T6">5</text:span><text:span text:style-name="T5"> - </text:span>Sera obligatoria la capacitación permanente en materia de perinatalidad y violencia gineco-obstétrica a todo el personal de las instituciones públ<text:span text:style-name="T34">i</text:span>cas o privadas, habilitadas o a habilitarse, que participen de manera directa o indirecta en la atención, asesoramiento o prestación de servicio vinculado con el <text:soft-page-break/>pre-parto, parto, post-parto, aborto y muerte perinatal en materia de violencia gineco-obstétrica con perspectiva de <text:span text:style-name="T34">gé</text:span>nero por parte de un dispositivo creado a tal efecto. </text:p>
          </table:table-cell>
          <table:table-cell table:style-name="Tabla1.B2" office:value-type="string">
            <text:p text:style-name="P14"><text:span text:style-name="T4">ARTÍCULO 5 – Capacitación.</text:span> Será obligatoria la capacitación permanente en materia de perinatalidad y violencia gineco-obstétrica a todo el personal de las instituciones públicas o privadas, habilitadas o a habilitarse, que participen de manera directa o indirecta en la atención, asesoramiento o prestación de <text:soft-page-break/>servicio vinculado con el pre-parto, parto, post-parto, aborto y muerte perinatal en materia de violencia gineco-obstétrica con perspectiva de genero por parte de un dispositivo creado a tal efecto. </text:p>
          </table:table-cell>
        </table:table-row>
        <table:table-row table:style-name="TableLine93931052362688">
          <table:table-cell table:style-name="Tabla1.A2" office:value-type="string">
            <text:p text:style-name="P5"><text:span text:style-name="T5">ARTÍCULO 6 - Autoridad de Aplicación.</text:span> Sera autoridad de aplicación de la presente la Secretaría de Estado de igualdad y genera y el Ministerio de Salud o el/las áreas que las reemplacen creadas o a crearse. </text:p>
          </table:table-cell>
          <table:table-cell table:style-name="Tabla1.B2" office:value-type="string">
            <text:p text:style-name="P12"><text:span text:style-name="T26">ARTÍCULO 6 - Autoridad de Aplicación.</text:span><text:span text:style-name="T27"> La Autoridad de Aplicación de la presente es el Ministerio de Igualdad y Género en concordancia con el Ministerio de Salud o las áreas que las reemplacen.</text:span></text:p>
          </table:table-cell>
        </table:table-row>
        <table:table-row table:style-name="TableLine93931063431856">
          <table:table-cell table:style-name="Tabla1.A2" office:value-type="string">
            <text:p text:style-name="P5"><text:span text:style-name="T5">ARTÍCULO 7 - </text:span>La autoridad de aplicación deberá d<text:span text:style-name="T34">i</text:span>se<text:span text:style-name="T34">ñ</text:span>ar el dispositivo de capacitación e implementar acciones de sensibilización, prevención y promoción de derechos en materia de violencia obstétrica destinada a los equipos de salud conforme lo establecido en el articulo precedente. </text:p>
          </table:table-cell>
          <table:table-cell table:style-name="Tabla1.B2" office:value-type="string">
            <text:p text:style-name="P13"><text:span text:style-name="T26">ARTÍCULO 7 – Funciones de la Autoridad de Aplicación.</text:span><text:span text:style-name="T27"> La Autoridad de Aplicación diseñará el dispositivo de capacitación e implementará acciones de sensibilización, prevención y promoción de derechos en materia de violencia obstétrica destinada a los equipos de salud conforme lo establecido en la presente. </text:span></text:p>
          </table:table-cell>
        </table:table-row>
        <table:table-row table:style-name="TableLine93931077081088">
          <table:table-cell table:style-name="Tabla1.A2" office:value-type="string">
            <text:p text:style-name="P5"><text:span text:style-name="T5">ARTÍCULO 8 -</text:span> Crease una <text:span text:style-name="T34">línea</text:span> telefónica 0800 para la recepción de las denuncias de personas que han sido víctima de violencia gineco-obstétrica en efectores de salud públ<text:span text:style-name="T34">i</text:span>cos y/o privados. </text:p>
          </table:table-cell>
          <table:table-cell table:style-name="Tabla1.B2" office:value-type="string">
            <text:p text:style-name="P13"><text:span text:style-name="T26">ARTÍCULO 8 – Línea telefónica.</text:span><text:span text:style-name="T27"> Se crea una línea telefónica 0800 para la recepción de las denuncias de personas que han sido víctima de violencia gineco-obstétrica en efectores de salud públicos y privados. </text:span></text:p>
          </table:table-cell>
        </table:table-row>
        <table:table-row table:style-name="TableLine93931075888192">
          <table:table-cell table:style-name="Tabla1.A2" office:value-type="string">
            <text:p text:style-name="P5"><text:span text:style-name="T5">ARTÍCULO 9 - </text:span>Las personas receptoras de la denuncia, así como las/los funcionarias/funcionarios intervinientes presum<text:span text:style-name="T34">i</text:span>rán la buena fe de las víctimas, entendiendo el principio de "buena Fe" y la abstención de emitir juicios que a priori respondan a las ideologías y/o creencias rel<text:span text:style-name="T34">igiosa</text:span>s de les receptores y funcionarios intervinientes, como fundamental para la NO revictimización de la víctima. Así mismo, no deberán <text:span text:style-name="T34">criminalizar</text:span> o responsabilizar a las personas denunciantes por su situación y deberán brindarle los servicios de atención y asistencia desde el momento en que lo requiera. Ade<text:span text:style-name="T34">má</text:span>s, deberán posibilitar todas aquellas acciones e instancias que le per<text:span text:style-name="T34">mita</text:span>n a la víctima el ejercicio efectivo de sus <text:soft-page-break/>derechos.</text:p>
          </table:table-cell>
          <table:table-cell table:style-name="Tabla1.B2" office:value-type="string">
            <text:p text:style-name="P13"><text:span text:style-name="T26">ARTÍCULO 9 -</text:span><text:span text:style-name="T27"> </text:span><text:span text:style-name="T26">Recepción de denuncia.</text:span><text:span text:style-name="T27"> Las personas receptoras de la denuncia, así como las/los funcionarias/funcionarios intervinientes presumirán la buena fe de las víctimas, entendiendo el principio de "buena Fe" y la abstención de emitir juicios que a priori respondan a las ideologías y creencias religiosas de los receptores y funcionarios intervinientes, como fundamental para la NO revictimización de la víctima. Así mismo, no criminalizarán o responsabilizarán a las personas denunciantes por su situación y le brindarán los servicios de atención y asistencia desde el momento en que lo requiera. Además, posibilitarán todas aquellas acciones e instancias que le permitan a la víctima el ejercicio efectivo de sus </text:span><text:soft-page-break/><text:span text:style-name="T27">derechos. </text:span></text:p>
          </table:table-cell>
        </table:table-row>
        <table:table-row table:style-name="TableLine93931049028144">
          <table:table-cell table:style-name="Tabla1.A2" office:value-type="string">
            <text:p text:style-name="P7"><text:span text:style-name="T5">ARTÍCULO 10 - Convenios. </text:span>La autoridad de aplicación estará facultada para celebrar convenios con gobiernos locales para la capacitación de equipos locales del primer nivel de intervención, así como los recursos para el desarrollo de las ca<text:span text:style-name="T34">m</text:span>pa<text:span text:style-name="T34">ñ</text:span>as de concientización, información. y prevención de la violencia obstétrica.</text:p>
            <text:p text:style-name="P7"><text:span text:style-name="T34">D</text:span>eberá d<text:span text:style-name="T34">i</text:span>se<text:span text:style-name="T34">ñ</text:span>ar e implementar regularmente acciones de sensibilización y capacitación en materia de violencia obstétr<text:span text:style-name="T34">i</text:span>ca destinadas a los equipos de salud como así ta<text:span text:style-name="T34">mbié</text:span>n al personal interviniente en la recepción y acompa<text:span text:style-name="T34">ñ</text:span>amiento de las denuncias. </text:p>
          </table:table-cell>
          <table:table-cell table:style-name="Tabla1.B2" office:value-type="string">
            <text:p text:style-name="P18"><text:span text:style-name="T22">ARTÍCULO 10 - Convenios.</text:span><text:span text:style-name="T23"> La Autoridad de Aplicación estará facultada para celebrar convenios con </text:span><text:span text:style-name="T28">Municipalidades y Comunas </text:span><text:span text:style-name="T23">para la capacitación de equipos locales del primer nivel de intervención, así como los recursos para el desarrollo de las campañas de concientización, información y prevención de la violencia obstétrica.</text:span></text:p>
            <text:p text:style-name="P15">Diseñará e implementará regularmente acciones de sensibilización y capacitación en materia de violencia obstétrica destinadas a los equipos de salud como así también al personal interviniente en la recepción y acompañamiento de las denuncias. </text:p>
          </table:table-cell>
        </table:table-row>
        <table:table-row table:style-name="TableLine93931050531648">
          <table:table-cell table:style-name="Tabla1.A2" office:value-type="string">
            <text:p text:style-name="P7"><text:span text:style-name="T5">ARTÍCULO 11 - Denuncias. </text:span>La presentación de estas denuncias puede realizarse personalmente o por cualquier otra vía que permita acreditar en forma fehaciente su recepción. Ante dicha presentación se procederá de la siguiente manera: </text:p>
            <text:p text:style-name="P7">a) Cuando la situación de violencia obstétr<text:span text:style-name="T34">i</text:span>ca haya ocurrido en un hospital o servicio pú<text:span text:style-name="T34">bli</text:span>co provincial de la salud la persona y/o y/o su aco<text:span text:style-name="T34">mpañan</text:span>te y/o su representante legal tienen el derecho a presentar en forma s<text:span text:style-name="T34">imultá</text:span>nea la denuncia al Equipo Directiv<text:span text:style-name="T34">o</text:span> del Hospital o servicio públ<text:span text:style-name="T34">i</text:span>co provincial donde ocurrieran los hechos, al Ministerio de Salud de la Provincia, a la Defensoría del Pueblo provincial y/o municipal y en sede judicial: </text:p>
            <text:p text:style-name="P9"><text:span text:style-name="T17">a.1) Una vez recepcionada la denuncia en cualquiera de las reparticiones mencionada, se </text:span><text:span text:style-name="T19">deberá</text:span><text:span text:style-name="T17"> elevar en un plazo no mayor de 48 horas háb</text:span><text:span text:style-name="T19">il</text:span><text:span text:style-name="T17">es de recepcionada la misma a la Secretaría de Igualdad y Genero y al Ministerio de Salud; </text:span></text:p>
            <text:p text:style-name="P9"><text:span text:style-name="T17">a.2) El Ministerio de Salud elaborara un informe técn</text:span><text:span text:style-name="T19">i</text:span><text:span text:style-name="T17">co que se caratulará y abr</text:span><text:span text:style-name="T19">i</text:span><text:span text:style-name="T17">rá un expediente iniciando las acciones pre-sumariales; </text:span></text:p>
            <text:p text:style-name="P9"><text:soft-page-break/><text:span text:style-name="T17">a.3) El Ministerio de Salud </text:span><text:span text:style-name="T19">informa</text:span><text:span text:style-name="T17">rá, al organismo que haya elevado la denuncia, las acciones desarrolladas para que estos informen a las personas denunciantes; y, </text:span></text:p>
            <text:p text:style-name="P9"><text:span text:style-name="T17">a.4) El Área de Genero de la Secretaría de Igualdad y genero deberá establecer las medidas de intervención, asistencia y acompa</text:span><text:span text:style-name="T19">ñ</text:span><text:span text:style-name="T17">amiento de las personas reclamantes. Asimismo, real</text:span><text:span text:style-name="T19">izará</text:span><text:span text:style-name="T17"> acciones de promoción y prevención en materia de derechos sexuales y reproductivos de las mujeres. T</text:span><text:span text:style-name="T19">ambié</text:span><text:span text:style-name="T17">n efectuará la asistencia té</text:span><text:span text:style-name="T19">cni</text:span><text:span text:style-name="T17">ca al hospital o servicio denunciado para la mejora de la gestión sanitaria. </text:span></text:p>
            <text:p text:style-name="P9"><text:span text:style-name="T17">b) Cuando la situación de violencia obstétr</text:span><text:span text:style-name="T19">i</text:span><text:span text:style-name="T17">ca haya ocurrido en un hospital o servicio publico de salud comunal y/o municipal y se haya recepcionado la denuncia por cualquiera de las vías establecidas en el inciso a), se deberá elevar en un plazo no mayor de 48 horas há</text:span><text:span text:style-name="T19">bil</text:span><text:span text:style-name="T17">es de recepcionada la misma al Municipio o Comuna correspondiente; y, </text:span></text:p>
            <text:p text:style-name="P9"><text:span text:style-name="T17">c) Cuando la situación de violencia obstétr</text:span><text:span text:style-name="T19">i</text:span><text:span text:style-name="T17">ca haya ocurrido en un Sanatorio, Clínica o servicio privado de salud la persona y/o su acompa</text:span><text:span text:style-name="T19">ñ</text:span><text:span text:style-name="T17">ante y/o su representante legal tienen el derecho a presentar en forma s</text:span><text:span text:style-name="T19">i</text:span><text:span text:style-name="T17">multanea la denuncia al Ministerio de Salud de la Provincia, a la Defensoría del Pueblo provincial y/o municipal y en sede judicial:</text:span></text:p>
            <text:p text:style-name="P9"><text:span text:style-name="T17">c.1) Una vez recepcionada la denuncia en cualquiera de las reparticiones mencionadas en el inciso precedente, se deberá elevar en un plazo no mayor de 48 horas háb</text:span><text:span text:style-name="T19">il</text:span><text:span text:style-name="T17">es de recepcionada la misma a la Secretarí</text:span><text:span text:style-name="T19">a</text:span><text:span text:style-name="T17"> de Igualdad y Genero y al Ministerio de Salud;</text:span></text:p>
            <text:p text:style-name="P9">c.2) El Ministerio de Salud procederá conforme a sus reglamentaciones internas;</text:p>
            <text:p text:style-name="P9">c.3) El Ministerio de Salud informará, al organismo que haya <text:soft-page-break/>elevado la denuncia, las acciones desarrolladas para que estos informen a las personas denunciantes; y,</text:p>
            <text:p text:style-name="P9">c.4) El Área de Gener<text:span text:style-name="T34">o</text:span> de la Secretaría de Igualdad y <text:span text:style-name="T34">Gé</text:span>nero deberá establecer las medidas de intervención, asistencia y aco<text:span text:style-name="T34">mpañamien</text:span>to de las reclamantes. Asimismo, real<text:span text:style-name="T34">izará</text:span> acciones de promoción y prevención en materia de derechos sexuales y reproductivos de las personas con capacidad de gestar. Ta<text:span text:style-name="T35">mbié</text:span>n efectuará la asistencia técn<text:span text:style-name="T35">i</text:span>ca al hospital o servicio denunciado para la mejora de la gestión sanitaria. </text:p>
          </table:table-cell>
          <table:table-cell table:style-name="Tabla1.B2" office:value-type="string">
            <text:p text:style-name="P18"><text:span text:style-name="T22">ARTÍCULO 11 - Denuncias.</text:span><text:span text:style-name="T23"> La presentación de estas denuncias puede realizarse personalmente o por cualquier otra vía que permita acreditar en forma fehaciente su recepción. Ante dicha presentación se procederá de la siguiente manera: </text:span></text:p>
            <text:list xml:id="list3209228373" text:style-name="WWNum5">
              <text:list-item>
                <text:p text:style-name="P34"><text:span text:style-name="T23">cuando la situación de violencia obstétrica haya ocurrido en un hospital o servicio </text:span><text:span text:style-name="T28">público</text:span><text:span text:style-name="T23"> provincial de la salud la persona y</text:span><text:span text:style-name="T28"> </text:span><text:span text:style-name="T23">su acompañante y su representante legal tienen el derecho a presentar en forma simultánea la denuncia al Equipo Directivo del Hospital o servicio </text:span><text:span text:style-name="T28">público</text:span><text:span text:style-name="T23"> provincial donde ocurrieran los hechos, al Ministerio de Salud de la Provincia, a la Defensoría del Pueblo provincial y municipal y en sede judicial: </text:span></text:p>
              </text:list-item>
            </text:list>
            <text:list xml:id="list3380301066" text:style-name="WWNum3">
              <text:list-item>
                <text:p text:style-name="P24"><text:span text:style-name="T23">una vez recepcionada la denuncia en cualquiera de las reparticiones mencionada, se elevará en un plazo no mayor de cuarenta y ocho (48) horas hábiles de recepcionada la misma a la Secretaría de Igualdad y </text:span><text:span text:style-name="T28">Género</text:span><text:span text:style-name="T23"> y al Ministerio de Salud; </text:span></text:p>
              </text:list-item>
              <text:list-item>
                <text:p text:style-name="P24"><text:span text:style-name="T23">el Ministerio de Salud </text:span><text:span text:style-name="T28">elaborará</text:span><text:span text:style-name="T23"> un informe técnico que se caratulará y abrirá un expediente iniciando las acciones </text:span><text:soft-page-break/><text:span text:style-name="T23">pre-sumariales; </text:span></text:p>
              </text:list-item>
              <text:list-item>
                <text:p text:style-name="P24"><text:span text:style-name="T23">el Ministerio de Salud informará, al organismo que haya elevado la denuncia, las acciones desarrolladas para que </text:span><text:span text:style-name="T28">é</text:span><text:span text:style-name="T23">stos informen a las personas denunciantes; y, </text:span></text:p>
              </text:list-item>
              <text:list-item>
                <text:p text:style-name="P24"><text:span text:style-name="T23">el </text:span><text:span text:style-name="T28">á</text:span><text:span text:style-name="T23">rea de </text:span><text:span text:style-name="T28">Género</text:span><text:span text:style-name="T23"> de la Secretaría de Igualdad y </text:span><text:span text:style-name="T28">Género</text:span><text:span text:style-name="T23"> establecer</text:span><text:span text:style-name="T28">á </text:span><text:span text:style-name="T23">las medidas de intervención, asistencia y acompañamiento de las personas reclamantes. Asimismo, realizará acciones de promoción y prevención en materia de derechos sexuales y reproductivos de las mujeres. También efectuará la asistencia técnica al hospital o servicio denunciado para la mejora de la gestión sanitaria. </text:span></text:p>
              </text:list-item>
            </text:list>
            <text:list xml:id="list114846059303571" text:continue-list="list3209228373" text:style-name="WWNum5">
              <text:list-item>
                <text:p text:style-name="P34"><text:span text:style-name="T23">cuando la situación de violencia obstétrica haya ocurrido en un hospital o servicio </text:span><text:span text:style-name="T28">público</text:span><text:span text:style-name="T23"> de salud comunal o municipal y se haya recepcionado la denuncia por cualquiera de las vías establecidas en el inciso </text:span><text:span text:style-name="T28">anterior</text:span><text:span text:style-name="T23">, se elevará en un plazo no mayor de cuarenta y ocho (48) horas hábiles de recepcionada la misma a la Municip</text:span><text:span text:style-name="T28">alidad</text:span><text:span text:style-name="T23"> o Comuna correspondiente; y, </text:span></text:p>
              </text:list-item>
              <text:list-item>
                <text:p text:style-name="P31">cuando la situación de violencia obstétrica haya ocurrido en un Sanatorio, Clínica o servicio privado de salud la persona y su acompañante y su representante legal tienen el derecho a presentar en forma simultánea la denuncia al Ministerio de Salud de la Provincia, a la Defensoría del Pueblo provincial o municipal y en sede judicial:</text:p>
              </text:list-item>
            </text:list>
            <text:list xml:id="list1867814357" text:style-name="L1">
              <text:list-item>
                <text:p text:style-name="P27"><text:span text:style-name="T23">una vez recepcionada la denuncia en cualquiera de las reparticiones mencionadas en el inciso precedente, se deberá elevar en un plazo no mayor de cuarenta y ocho (48) horas hábiles de recepcionada la misma a la Secretaría de Igualdad y </text:span><text:span text:style-name="T28">Género</text:span><text:span text:style-name="T23"> y al Ministerio de Salud;</text:span></text:p>
              </text:list-item>
              <text:list-item>
                <text:p text:style-name="P28">el Ministerio de Salud procederá conforme a sus <text:soft-page-break/>reglamentaciones internas;</text:p>
              </text:list-item>
              <text:list-item>
                <text:p text:style-name="P27"><text:span text:style-name="T23">el Ministerio de Salud </text:span><text:span text:style-name="T28">informará</text:span><text:span text:style-name="T23">, al organismo que haya elevado la denuncia, las acciones desarrolladas para que estos informen a las personas denunciantes; y,</text:span></text:p>
              </text:list-item>
              <text:list-item>
                <text:p text:style-name="P29"><text:span text:style-name="T27">el </text:span><text:span text:style-name="T28">á</text:span><text:span text:style-name="T27">rea de </text:span><text:span text:style-name="T28">Género </text:span><text:span text:style-name="T27">de la Secretaría de Igualdad y </text:span><text:span text:style-name="T28">género</text:span><text:span text:style-name="T27"> establecerá las medidas de intervención, asistencia y acompañamiento de las reclamantes. Asimismo, </text:span><text:span text:style-name="T28">realizará</text:span><text:span text:style-name="T27"> acciones de promoción y prevención en materia de derechos sexuales y reproductivos de las personas con capacidad de gestar. También </text:span><text:span text:style-name="T28">efectuará</text:span><text:span text:style-name="T27"> la asistencia técnica al hospital o servicio denunciado para la mejora de la gestión sanitaria.</text:span></text:p>
              </text:list-item>
            </text:list>
          </table:table-cell>
        </table:table-row>
        <table:table-row table:style-name="TableLine93931032503600">
          <table:table-cell table:style-name="Tabla1.A2" office:value-type="string">
            <text:p text:style-name="P7"><text:span text:style-name="T5">ARTÍCULO 12 - Sanciones. </text:span>El Ministerio de Salud queda facultado para establecer las sanciones administrativas ante el incumplimiento de la presente Ley para los prestadores públ<text:span text:style-name="T36">i</text:span>cos y/o privados del sistema de salud públ<text:span text:style-name="T36">i</text:span>ca. Las sanciones previstas podrán ser desde instrucción de un sumario hasta suspensión de la habilitación del prestador se<text:span text:style-name="T36">gú</text:span>n corresponda. Y, en todos los casos, sera obligatoria la presentac<text:span text:style-name="T36">ió</text:span>n de un programa de capacitación para las/los directivos y todas/todos los trabajadores de la institución de la que se trate. </text:p>
          </table:table-cell>
          <table:table-cell table:style-name="Tabla1.B2" office:value-type="string">
            <text:p text:style-name="P13"><text:span text:style-name="T26">ARTÍCULO 12 - Sanciones.</text:span><text:span text:style-name="T27"> </text:span><text:span text:style-name="T28">La Autoridad de Aplicación</text:span><text:span text:style-name="T27"> queda </text:span><text:span text:style-name="T28">facultada</text:span><text:span text:style-name="T27"> para establecer las sanciones administrativas ante el incumplimiento de la presente para los prestadores públicos y privados del sistema de salud </text:span><text:span text:style-name="T28">pública</text:span><text:span text:style-name="T27">. Las sanciones previstas podrán ser desde instrucción de un sumario hasta suspensión de la habilitación del prestador según corresponda. Y, en todos los casos, </text:span><text:span text:style-name="T28">será</text:span><text:span text:style-name="T27"> obligatoria la presentación de un programa de capacitación para las/los directivos y todas/os las/os trabajadores de la institución de la que se trate. </text:span></text:p>
          </table:table-cell>
        </table:table-row>
        <table:table-row table:style-name="TableLine93931045213968">
          <table:table-cell table:style-name="Tabla1.A2" office:value-type="string">
            <text:p text:style-name="P7"><text:span text:style-name="T5">ARTÍCULO 13 - Adecuación presupuestaria.</text:span> Autorizase al Poder Ejecutivo Provincial a disponer los cré<text:span text:style-name="T36">di</text:span>tos presupuestarios correspondientes, pudiendo reasignar partidas para atender las erogaciones que demande el cumplimiento de la presente Ley. </text:p>
          </table:table-cell>
          <table:table-cell table:style-name="Tabla1.B2" office:value-type="string">
            <text:p text:style-name="P13"><text:span text:style-name="T26">ARTÍCULO 13 - Adecuación presupuestaria.</text:span><text:span text:style-name="T27"> </text:span><text:span text:style-name="T28">Se autoriza</text:span><text:span text:style-name="T27"> al Poder Ejecutivo</text:span><text:span text:style-name="T28"> </text:span><text:span text:style-name="T27">a disponer los créditos presupuestarios correspondientes, pudiendo reasignar partidas para atender las erogaciones que demande el cumplimiento de la presente. </text:span></text:p>
          </table:table-cell>
        </table:table-row>
        <table:table-row table:style-name="TableLine93931052777920">
          <table:table-cell table:style-name="Tabla1.A2" office:value-type="string">
            <text:p text:style-name="P7"><text:span text:style-name="T5">ARTÍCULO 14 - Adhesiones. </text:span>Invítase a los Municipios, Comunas y Colegios de profesionales a adherir a la presente. </text:p>
          </table:table-cell>
          <table:table-cell table:style-name="Tabla1.B2" office:value-type="string">
            <text:p text:style-name="P13"><text:span text:style-name="T26">ARTÍCULO 14 - Adhesiones.</text:span><text:span text:style-name="T27"> </text:span><text:span text:style-name="T28">Se invita</text:span><text:span text:style-name="T27"> a l</text:span><text:span text:style-name="T28">a</text:span><text:span text:style-name="T27">s Municip</text:span><text:span text:style-name="T28">alidades y</text:span><text:span text:style-name="T27"> Comunas a adherir a la presente. </text:span></text:p>
          </table:table-cell>
        </table:table-row>
        <table:table-row table:style-name="TableLine93931055914496">
          <table:table-cell table:style-name="Tabla1.A2" office:value-type="string">
            <text:p text:style-name="P7"><text:span text:style-name="T5">ARTÍCULO 15 - </text:span>Comuníquese al Poder Ejecutivo.</text:p>
          </table:table-cell>
          <table:table-cell table:style-name="Tabla1.B2" office:value-type="string">
            <text:p text:style-name="P19"><text:span text:style-name="T22">ARTÍCULO 15 -</text:span><text:span text:style-name="T23"> Comuníquese al Poder Ejecutivo. </text:span></text:p>
          </table:table-cell>
        </table:table-row>
      </table:table>
      <text:p text:style-name="P3"><text:soft-page-break/></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1" svg:font-family="Ubuntu" style:font-pitch="variable"/>
    <style:font-face style:name="Ubuntu" svg:font-family="Ubuntu" style:font-adornments="Bold"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1"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 style:display-name="ListLabel 2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9" style:display-name="ListLabel 2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0" style:display-name="ListLabel 3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1" style:display-name="ListLabel 3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2" style:display-name="ListLabel 3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3" style:display-name="ListLabel 3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4" style:display-name="ListLabel 3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5" style:display-name="ListLabel 3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6" style:display-name="ListLabel 3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7" style:display-name="ListLabel 3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 style:display-name="ListLabel 19" style:family="text">
      <style:text-properties style:font-name="Verdana1" fo:font-family="Verdana"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end" style:justify-single-word="false" style:page-number="auto"/>
    </style:style>
    <style:style style:name="MP2" style:family="paragraph" style:parent-style-name="Footer">
      <style:paragraph-properties fo:text-align="center" style:justify-single-word="false"/>
      <style:text-properties style:font-name="Arial1" fo:font-size="6pt" officeooo:paragraph-rsid="001d9b15" style:font-size-asian="5.25pt" style:font-size-complex="6pt"/>
    </style:style>
    <style:style style:name="MP3" style:family="paragraph" style:parent-style-name="Footer">
      <style:paragraph-properties fo:margin-top="0cm" fo:margin-bottom="0.199cm" style:contextual-spacing="false" fo:text-align="start" style:justify-single-word="false">
        <style:tab-stops/>
      </style:paragraph-properties>
      <style:text-properties style:font-name="Arial" fo:font-size="6pt" fo:font-style="normal" fo:font-weight="normal" officeooo:rsid="0094b08f" officeooo:paragraph-rsid="001d9b15" style:font-size-asian="5.25pt" style:font-style-asian="normal" style:font-weight-asian="normal" style:font-name-complex="Arial1"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run-through="foreground" style:wrap="dynamic" style:number-wrapped-paragraphs="no-limit" style:wrap-contour="false"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draw:frame draw:style-name="Mfr1" draw:name="Imagen1" text:anchor-type="paragraph" svg:y="-3cm" svg:width="8.999cm" svg:height="2.05cm" draw:z-index="6"><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2"><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7-01T11:48:45.237517171</dc:date>
    <meta:print-date>2017-03-29T09:42:11.806000000</meta:print-date>
    <meta:editing-cycles>65</meta:editing-cycles>
    <meta:editing-duration>PT2H31M36S</meta:editing-duration>
    <meta:generator>LibreOffice/7.0.4.2$Linux_X86_64 LibreOffice_project/00$Build-2</meta:generator>
    <meta:document-statistic meta:table-count="1" meta:image-count="1" meta:object-count="0" meta:page-count="7" meta:paragraph-count="81" meta:word-count="2729" meta:character-count="18018" meta:non-whitespace-character-count="15328"/>
  </office:meta>
</office:document-meta>
</file>